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weight="bold" style:font-weight-asian="bold" fo:font-style="italic" style:font-style-asian="italic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justify" fo:line-height="115%" fo:text-indent="0.4923in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21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22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23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24" style:parent-style-name="Standard" style:family="paragraph">
      <style:paragraph-properties fo:text-align="justify" fo:line-height="115%" fo:text-indent="0.4923in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33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34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35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36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37" style:parent-style-name="Standard" style:family="paragraph">
      <style:paragraph-properties fo:text-align="justify" fo:line-height="115%" fo:text-indent="0.4923in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color="#000000" fo:background-color="#FFFFFF"/>
    </style:style>
    <style:style style:name="T48" style:parent-style-name="Основнойшрифтабзаца" style:family="text">
      <style:text-properties style:font-name-complex="Times New Roman" fo:color="#666666" fo:background-color="#FFFFFF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color="#000000" fo:background-color="#FFFFFF"/>
    </style:style>
    <style:style style:name="T5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2" style:parent-style-name="Основнойшрифтабзаца" style:family="text">
      <style:text-properties style:font-name-complex="Times New Roman" fo:color="#000000" fo:background-color="#FFFFFF"/>
    </style:style>
    <style:style style:name="T53" style:parent-style-name="Основнойшрифтабзаца" style:family="text">
      <style:text-properties style:font-name-complex="Times New Roman" fo:color="#666666" fo:background-color="#FFFFFF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P55" style:parent-style-name="Standard" style:family="paragraph">
      <style:paragraph-properties fo:text-align="justify" fo:line-height="115%" fo:text-indent="0.4923in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63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64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65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66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67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68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69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70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71" style:parent-style-name="Standard" style:family="paragraph">
      <style:paragraph-properties fo:text-align="justify" fo:line-height="115%" fo:text-indent="0.4923in"/>
      <style:text-properties fo:language="ru" fo:country="RU"/>
    </style:style>
    <style:style style:name="P72" style:parent-style-name="Standard" style:family="paragraph">
      <style:paragraph-properties fo:line-height="115%" fo:text-indent="0.4923in"/>
    </style:style>
    <style:style style:name="T7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Тезисы научного доклада</text:p>
      <text:p text:style-name="P4"/>
      <text:p text:style-name="P5">Коронарный паспорт –инновационная технология, спасающая жизнь</text:p>
      <text:p text:style-name="P6">Я.Л. Габинский</text:p>
      <text:p text:style-name="P7">Уральский институт кардиологии</text:p>
      <text:p text:style-name="P8"/>
      <text:p text:style-name="P9"><text:span text:style-name="T10">Смертность от сердечно-сосудистых заболеваний в России остается стабильно<text:s/></text:span><text:span text:style-name="T11">высокой</text:span><text:span text:style-name="T12"><text:s/>–<text:s/></text:span><text:span text:style-name="T13"><text:s/>600</text:span><text:span text:style-name="T14"><text:s/></text:span><text:span text:style-name="T15">-700</text:span><text:span text:style-name="T16"><text:s/></text:span><text:span text:style-name="T17"><text:s/></text:span>на 100 тыс. населения<text:span text:style-name="T18">. В Европе</text:span><text:span text:style-name="T19"><text:s/>и развитых странах эта цифра колеблется от 300 до 350 на 100 тыс. населения.</text:span></text:p>
      <text:p text:style-name="P20">За счет внедрения высокотехнологичной медицинской помощи (АКШ, стентирование) смертность в стационарах уменьшилась, однако общая сердечно-сосудистая смертность среди населения остается высокой.</text:p>
      <text:p text:style-name="P21">По статистике ежегодно от<text:s/>сердечно-сосудистых заболеваний во всем мире погибают 17 млн<text:s/>человек, из них 25 % становятся жертвами внезапной<text:s/>сердечной смерти, число случаев которой среди молодого поколения составляет 3,7 на 100 тыс. населения в год. Это трансформируется примерно в 9000 смертей в Европе и 6200 смертей в США каждый год.<text:s/></text:p>
      <text:p text:style-name="P22">У 25 %<text:s/>пациентов инфаркт миокарда возникает внезапно без кардиологического анамнеза.</text:p>
      <text:p text:style-name="P23">У 20 % –<text:s/>инфаркт миокарда<text:s/>развивается<text:s/>без существенных факторов риска.</text:p>
      <text:p text:style-name="P24"><text:span text:style-name="T25">Здравоохранение<text:s/></text:span><text:span text:style-name="T26">XXI</text:span><text:span text:style-name="T27"><text:s/>века</text:span><text:span text:style-name="T28"><text:s/>–<text:s/></text:span><text:span text:style-name="T29">это время доказательной диагностики, основанной не на косвенных, а на прямых признаках заболеван</text:span><text:span text:style-name="T30">ия. В кардиологической практике –<text:s/></text:span><text:span text:style-name="T31">это визуализация коронарных артерий.</text:span></text:p>
      <text:p text:style-name="P32">Недостаточная эффективность используемой профилактики<text:s/>заключается в том, что она очень опосредованно оценивает состояние сосудов сердца, и в итоге выдаются лишь общие рекомендации. Сделать профилактику максимально нацеленной на конкретного человека помогает<text:s/>наша технология<text:s/>«Коронарный<text:s/>паспорт», позволяющая<text:s/>оценить реальную ситуацию с коронарными сосудами и выработать индивидуальную программу профилактики, лечения и реабилитации.</text:p>
      <text:p text:style-name="P33">Для проведения активной профилактики и эффективной диспансеризации нами был разработан коронарный паспорт человека. В настоящий момент создан патентный портфель коронарного паспорта. На него получено 6 патентов. Коронарный паспорт человека<text:s/>–<text:s/>это новый мировой уровень решения профилактической кардиологической проблемы.</text:p>
      <text:p text:style-name="P34">Коронарный паспорт<text:s/>–<text:s/>это комплексная динамическая оценка состояния коронарного здоровья, возможных сердечно-сосудистых рисков с последующими рекомендациями и лечебно-диагностическими программами<text:s/>ведения пациента.</text:p>
      <text:p text:style-name="P35">Коронарный паспорт<text:s/>позволяет мониторировать и сохранять коронарное здоровье<text:s/>населения и объединять практику диспансерных наблюдений с высокотехнологичными методами диагностики и лечения.</text:p>
      <text:p text:style-name="P36">На основе ретроспективного анализа 3500 историй болезней была разработана классификация данных компьютерной томографии сердца и коронароангиографии с определением тактики ведения пациента.</text:p>
      <text:p text:style-name="P37"><text:span text:style-name="T38">Для диагностики и<text:s/></text:span><text:span text:style-name="T39">лечения, а также перв</text:span><text:span text:style-name="T40">ичной и вторичной профилактики<text:s/></text:span><text:span text:style-name="T41">очень важно правильно оценить риск сердечно-сосудистых заболеваний. Для чего необходимо провести анализ комплекса имеющихся факторов</text:span><text:span text:style-name="T42"><text:s/>риска</text:span><text:span text:style-name="T43"><text:s/>у человека.</text:span><text:span text:style-name="T44"><text:s/></text:span><text:span text:style-name="T45">Это особенно важно у молодых пациентов –до 40 лет, которые не входят в шкалу<text:s/></text:span><text:span text:style-name="T46">оценки<text:s/></text:span><text:span text:style-name="T47">суммарного сердечно-сосудистого риска по шкале SCORE</text:span><text:span text:style-name="T48">.</text:span><text:span text:style-name="T49"><text:s/>При анализе данной шкалы нами установлена недооценка суммарного<text:s/></text:span><text:span text:style-name="T50"><text:s/></text:span><text:span text:style-name="T51">с</text:span><text:span text:style-name="T52">ердечно-сосудистого риска</text:span><text:span text:style-name="T53">.</text:span><text:span text:style-name="T54"><text:s/></text:span></text:p>
      <text:p text:style-name="P55"><text:span text:style-name="T56">В связи с че</text:span><text:span text:style-name="T57">м была разработана новая шкала оценки сердечно-сосудистого риска<text:s/></text:span><text:span text:style-name="T58">GABI</text:span><text:span text:style-name="T59">, с учетом дополнительных факторов риска, не используемых в шкале<text:s/></text:span><text:span text:style-name="T60">SCORE</text:span><text:span text:style-name="T61">.</text:span></text:p>
      <text:p text:style-name="P62">Используя методы математической обработки результатов нами впервые в мире была разработана система коронарных кодов и<text:s/>коронарных статусов.<text:s/>Все коронарные коды были объединены в шесть коронарных статусов, различающихся по цветам по аналогии с семафором. На основе коронарных кодов, формируются программы ведения<text:s/>пациентов, включающих наблюдение, лечение, реабилитацию<text:s/>и профилактику. <text:s/></text:p>
      <text:p text:style-name="P63">Данные современные программы позволяют осуществлять не только диагностическую и лечебную помощь, но и определять график частоты необходимого компьютерного <text:s text:c="2"/>исследования сердца, что позволит нам не допустить развитие острого коронарного<text:s/>синдрома и инфаркта миокарда у пациентов.</text:p>
      <text:p text:style-name="P64">Благодаря комплексной программе Свердловской области «Здоровье уральцев» в 2017 г. проведен специальный коронарный скрининг социально значимых групп населения Свердловской области с выдачей «Коронарного паспорта». С<text:s/>целью первичной профилактики была обследована группа пациентов 1500 человек. В нее вошли люди от 30 до 60 лет, активные, имеющие значимые профессии (сотрудники аэропорта, аэронавигационной службы, машинисты железнодорожного<text:s/>транспорта, спортсмены, сотрудники ГИБДД и др.) Все они по роду своей деятельности регулярно проходили диспансеризацию и считали себя абсолютно здоровыми людьми.</text:p>
      <text:p text:style-name="P65"><text:s/>В результате обследования:</text:p>
      <text:p text:style-name="P66">- У 57 % молодого населения были выявлены проблемы с сердечно-сосудистой системой, о которых<text:s/>они даже не подозревали. Получение<text:s/>этими людьми коронарного паспорта позволило предотвратить развитие сердечно-сосудистых заболеваний.<text:s/></text:p>
      <text:p text:style-name="P67">-У 72 %<text:s/>-эти проблемы были решены консервативными методами (медикаментозно, диета, корректировка физических нагрузок и<text:s/>т.д.).</text:p>
      <text:p text:style-name="P68">-У 28 % <text:s text:c="2"/>пациентов потребовалось серьезное хирургическое вмешательство (в том числе установка стентов).</text:p>
      <text:p text:style-name="P69">С целью вторичной профилактики было обследовано 1800 пациентов Уральского института кардиологии, перенесших инфаркт миокарда. Все эти люди получили коронарные паспорта. В результате мы наблюдали сокращение на 6 % повторных госпитализаций в Уральский институт кардиологии<text:s/>в течение 2018 г.</text:p>
      <text:p text:style-name="P70">Важно: за 2017 г. предотвращена заболеваемость у 855 человек (57 %). Нами подсчитан предотвращенный экономический ущерб для Свердловской области, который составил 81 462 690 рублей.</text:p>
      <text:p text:style-name="P71">При массовом внедрении коронарных паспортов для первичной и вторичной профилактики сердечно-сосудистых заболеваний<text:s/>будет достигнута стабилизация<text:s/>и снижение заболеваний от<text:s/>сердечно-сосудистых заболеваний, повышение продолжительности жизни<text:s/>и улучшение качества жизни людей.</text:p>
      <text:p text:style-name="P72"><text:span text:style-name="T7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лотыгина Марина Алексеевна</dc:creator>
    <meta:creation-date>2009-04-16T11:32:00Z</meta:creation-date>
    <dc:date>2019-01-14T11:39:00Z</dc:date>
    <meta:print-date>2019-01-14T11:39:00Z</meta:print-date>
    <meta:template xlink:href="Normal" xlink:type="simple"/>
    <meta:editing-cycles>15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6" meta:character-count="5658" meta:row-count="40" meta:non-whitespace-character-count="4823"/>
  </office:meta>
</office:document-meta>
</file>